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list-style-name="WWNum4" style:family="paragraph"/>
    <style:style style:name="P12" style:parent-style-name="Standard" style:list-style-name="WWNum1" style:family="paragraph"/>
    <style:style style:name="P13" style:parent-style-name="Standard" style:list-style-name="WWNum1" style:family="paragraph"/>
    <style:style style:name="P14" style:parent-style-name="Standard" style:list-style-name="WWNum1" style:family="paragraph"/>
    <style:style style:name="P15" style:parent-style-name="Standard" style:list-style-name="WWNum1" style:family="paragraph"/>
    <style:style style:name="P16" style:parent-style-name="Standard" style:list-style-name="WWNum1" style:family="paragraph"/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WWNum5" style:family="paragraph"/>
    <style:style style:name="P22" style:parent-style-name="Standard" style:list-style-name="WWNum2" style:family="paragraph">
      <style:paragraph-properties>
        <style:tab-stops>
          <style:tab-stop style:type="left" style:position="-3.5673in"/>
        </style:tab-stops>
      </style:paragraph-properties>
    </style:style>
    <style:style style:name="P23" style:parent-style-name="Standard" style:list-style-name="WWNum2" style:family="paragraph">
      <style:paragraph-properties>
        <style:tab-stops>
          <style:tab-stop style:type="left" style:position="-3.3708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list-style-name="WWNum2" style:family="paragraph"/>
    <style:style style:name="P26" style:parent-style-name="Standard" style:list-style-name="WWNum2" style:family="paragraph">
      <style:paragraph-properties>
        <style:tab-stops>
          <style:tab-stop style:type="left" style:position="-3.075in"/>
        </style:tab-stops>
      </style:paragraph-properties>
    </style:style>
    <style:style style:name="P27" style:parent-style-name="Standard" style:list-style-name="WWNum2" style:family="paragraph">
      <style:paragraph-properties>
        <style:tab-stops>
          <style:tab-stop style:type="left" style:position="-3.3708in"/>
        </style:tab-stops>
      </style:paragraph-properties>
    </style:style>
    <style:style style:name="T28" style:parent-style-name="Domyślnaczcionkaakapitu" style:family="text">
      <style:text-properties style:font-style-complex="italic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list-style-name="WWNum10" style:family="paragraph"/>
    <style:style style:name="P36" style:parent-style-name="Standard" style:list-style-name="WWNum10" style:family="paragraph"/>
    <style:style style:name="P37" style:parent-style-name="Standard" style:list-style-name="WWNum10" style:family="paragraph"/>
    <style:style style:name="P38" style:parent-style-name="Standard" style:list-style-name="WWNum11" style:family="paragraph"/>
    <style:style style:name="P39" style:parent-style-name="Standard" style:list-style-name="WWNum11" style:family="paragraph"/>
    <style:style style:name="P40" style:parent-style-name="Standard" style:list-style-name="WWNum11" style:family="paragraph"/>
    <style:style style:name="P41" style:parent-style-name="Standard" style:list-style-name="WWNum11" style:family="paragraph"/>
  </office:automatic-styles>
  <office:body>
    <office:text text:use-soft-page-breaks="true">
      <text:p text:style-name="P1"/>
      <text:p text:style-name="P2">KARTA ZGŁOSZENIA DZIECKA</text:p>
      <text:p text:style-name="P3">DO<text:s/>Żłobka<text:s/>„Akademia Kreatywnego Malucha ”</text:p>
      <text:p text:style-name="Standard"/>
      <text:p text:style-name="Standard">Imię i nazwisko dziecka..................................................................... Pesel.....................................</text:p>
      <text:p text:style-name="Standard">Adres zamieszkania .........................................................................................................................</text:p>
      <text:p text:style-name="Standard">Data i miejsce urodzenia..................................................................................................................</text:p>
      <text:p text:style-name="Standard">Godziny pobytu dziecka w klubie malucha: od...............................do..................................</text:p>
      <text:p text:style-name="Standard">Dziecko będzie uczęszczać do klubu malucha od miesiąca:……………………………...............</text:p>
      <text:p text:style-name="P4">I. DANE DOTYCZĄCE RODZICÓW / PRAWNYCH OPIEKUNÓW:</text:p>
      <text:p text:style-name="Standard"><text:s text:c="14"/><text:tab/>MAMA: <text:s text:c="84"/>TATA:</text:p>
      <text:p text:style-name="Standard">Imię.................................................................... <text:s text:c="14"/>............................................................. <text:s text:c="3"/></text:p>
      <text:p text:style-name="Standard">Nazwisko........................................................... <text:s text:c="14"/>............................................................. <text:s text:c="5"/></text:p>
      <text:p text:style-name="Standard">Miejsce pracy<text:span text:style-name="T5">.................................................... <text:s text:c="15"/>…........................................................... <text:s text:c="8"/></text:span></text:p>
      <text:p text:style-name="P6">NUMERY TELEFONÓW KONTAKTOWYCH:</text:p>
      <text:p text:style-name="Standard">MAMA <text:s text:c="7"/>KOMÓRKA.............................................<text:s/><text:span text:style-name="T7">e-mail:</text:span>…………………….................................</text:p>
      <text:p text:style-name="Standard">TATA <text:s text:c="7"/><text:bookmark-start text:name="_GoBack"/><text:bookmark-end text:name="_GoBack"/><text:s text:c="3"/>KOMÓRKA.............................................<text:s/><text:span text:style-name="T8">e-mail:</text:span>…………………….................................</text:p>
      <text:p text:style-name="P9">II. DODATKOWE WAŻNE INFORMACJE O DZIECKU:</text:p>
      <text:p text:style-name="Standard">Np. alergie, stałe choroby, wady rozwojowe, czy dziecko śpi w ciągu dnia (w jakich godzinach) itp.</text:p>
      <text:p text:style-name="Standard">…………………………………………………………………………………………………………..............................................</text:p>
      <text:p text:style-name="Standard">…………………………………………………………………………………………………………..............................................</text:p>
      <text:p text:style-name="Standard">…………………………………………………………………………………………………………..............................................</text:p>
      <text:p text:style-name="P10">IV. ZOBOWIĄZUJĘ SIĘ DO:</text:p>
      <text:list text:style-name="WWNum4">
        <text:list-item text:start-value="0">
          <text:p text:style-name="P11">przestrzegania postanowień statutu i regulaminu<text:s/>żłobka,</text:p>
        </text:list-item>
      </text:list>
      <text:list text:style-name="WWNum1">
        <text:list-item text:start-value="0">
          <text:p text:style-name="P12">podawania do wiadomości<text:s/>żłobka<text:s/>jakichkolwiek zmian w podanych wyżej informacjach,</text:p>
        </text:list-item>
        <text:list-item>
          <text:p text:style-name="P13">regularnego uiszczania opłat za<text:s/>żłobek<text:s/>w wyznaczonym terminie,</text:p>
        </text:list-item>
        <text:list-item>
          <text:p text:style-name="P14">przyprowadzania i odbierania dziecka z klubu malucha osobiście lub przez osobę dorosłą upoważnioną do odbierani,</text:p>
        </text:list-item>
        <text:list-item>
          <text:p text:style-name="P15">przyprowadzania do<text:s/>żłobka<text:s/>tylko zdrowego dziecka,</text:p>
        </text:list-item>
        <text:list-item>
          <text:p text:style-name="P16">uczestniczenia w zebraniach rodziców.</text:p>
        </text:list-item>
      </text:list>
      <text:p text:style-name="Standard"/>
      <text:p text:style-name="Standard"/>
      <text:soft-page-break/>
      <text:p text:style-name="P17"><text:span text:style-name="T18">O</text:span>Ś<text:span text:style-name="T19">WIADCZENIA</text:span></text:p>
      <text:p text:style-name="P20"/>
      <text:list text:style-name="WWNum5">
        <text:list-item text:start-value="1">
          <text:p text:style-name="P21">Do odbioru dziecka ze żłobka<text:s/>upoważniam/y <text:s/>następujące osoby:</text:p>
        </text:list-item>
      </text:list>
      <text:p text:style-name="Standard"><text:s text:c="6"/>............................................................................................................................................................</text:p>
      <text:p text:style-name="Standard"><text:s text:c="6"/>imię i nazwisko <text:s text:c="5"/><text:tab/><text:tab/>miejsce zamieszkania <text:s text:c="8"/>nr dowodu osobistego <text:s text:c="9"/>nr telefonu</text:p>
      <text:p text:style-name="Standard"><text:s text:c="6"/>............................................................................................................................................................</text:p>
      <text:p text:style-name="Standard"><text:s text:c="6"/>imię i nazwisko <text:s text:c="4"/><text:tab/><text:tab/><text:s/>miejsce zamieszkania <text:s text:c="8"/>nr dowodu osobistego <text:s text:c="9"/>nr telefonu</text:p>
      <text:p text:style-name="Standard"><text:s text:c="6"/>............................................................................................................................................................</text:p>
      <text:p text:style-name="Standard"><text:s text:c="5"/>imię i nazwisko <text:s text:c="4"/><text:tab/><text:tab/>miejsce zamieszkania <text:s text:c="8"/>nr dowodu osobistego <text:s text:c="9"/>nr telefonu</text:p>
      <text:p text:style-name="Standard">Bierzemy na siebie pełną odpowiedzialność prawną za bezpieczeństwo dziecka od momentu jego odbioru zklubu malucha przez upoważnioną powyżej przez nas osobę. Upoważnienie jest ważne<text:s/><text:line-break/>do chwili odwołania.</text:p>
      <text:list text:style-name="WWNum2">
        <text:list-item text:start-value="1">
          <text:p text:style-name="P22">Wyrażam zgodę / Nie wyrażam zgody* na uczestnictwo mojego dziecka w spacerach poza teren<text:s/>żłobka.</text:p>
        </text:list-item>
        <text:list-item>
          <text:p text:style-name="P23">Wyrażam zgodę<text:s/><text:span text:style-name="T24">/</text:span><text:s/>Nie wyrażam* zgody na fotografowanie mojego dziecka i umieszczanie zdjęć na stronie internetowej<text:s/>żłobka<text:s/>oraz<text:s/>Facebooku.</text:p>
        </text:list-item>
        <text:list-item>
          <text:p text:style-name="P25">Oświadczam, że w sytuacji zagrożenia zdrowia lub życia mojego Dziecka, wyrażam zgodę na wezwanie pogotowia.</text:p>
        </text:list-item>
        <text:list-item>
          <text:p text:style-name="P26">Oświadczam, ze zapoznałem się z treścią Statutu<text:s/>Żłobka<text:s text:c="2"/>„Akademia Kreatywnego Malucha ” i zobowiązuję się do przestrzegania jego postanowień.</text:p>
        </text:list-item>
        <text:list-item>
          <text:p text:style-name="P27">Oświadczam, że przedłożone przeze mnie informacje w niniejszej karcie są zgodne ze stanem <text:s/>faktycznym i wyrażam zgodę na wykorzystywanie w/w danych przez klub malucha <text:s/>w celu przetwarzania ich dla potrzeb pedagogicznych i edukacyjnych<text:s/><text:span text:style-name="T28">w celu realizacji zadań statutowych klubu malucha<text:s/></text:span><text:s/>(zgodnie z Ustawą z dnia 29.08.1997 r. o ochronie danych osobowych, Dz. U. Nr 133, poz.883 ).</text:p>
        </text:list-item>
      </text:list>
      <text:p text:style-name="Standard">*<text:s/><text:span text:style-name="T29">Niepotrzebne skreślić</text:span></text:p>
      <text:p text:style-name="Standard"/>
      <text:p text:style-name="Standard"/>
      <text:p text:style-name="Standard">...............................<text:tab/><text:tab/><text:tab/><text:tab/>............................................................................<text:tab/></text:p>
      <text:p text:style-name="Standard">Data<text:tab/><text:tab/><text:tab/><text:tab/><text:tab/><text:tab/>Czytelny podpis rodzica/ opiekuna prawnego dziec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Prosimy o wypełnienie ankiety</text:p>
      <text:p text:style-name="Standard"/>
      <text:p text:style-name="Standard">1. Jak Dziecko lubi być nazywane?</text:p>
      <text:p text:style-name="Standard"/>
      <text:p text:style-name="Standard"/>
      <text:p text:style-name="Standard">2. Czy Dziecko sygnalizuje swoje potrzeby? Jeśli tak, to w jaki sposób?</text:p>
      <text:p text:style-name="Standard">Jedzenie</text:p>
      <text:p text:style-name="Standard">\</text:p>
      <text:p text:style-name="Standard">Picie</text:p>
      <text:p text:style-name="Standard"/>
      <text:p text:style-name="Standard">Spanie</text:p>
      <text:p text:style-name="Standard"/>
      <text:p text:style-name="Standard">Złe samopoczucie</text:p>
      <text:p text:style-name="Standard"/>
      <text:p text:style-name="Standard"/>
      <text:p text:style-name="Standard">3. <text:s/>Czy Dziecko korzysta z toalety?</text:p>
      <text:p text:style-name="Standard"/>
      <text:p text:style-name="Standard">Jeśli korzysta - w jaki sposób sygnalizuje potrzebę?</text:p>
      <text:p text:style-name="Standard"/>
      <text:p text:style-name="Standard"/>
      <text:p text:style-name="Standard"/>
      <text:p text:style-name="Standard">4. Czy Dziecko je samodzielnie?</text:p>
      <text:p text:style-name="Standard"/>
      <text:p text:style-name="Standard"><text:tab/></text:p>
      <text:p text:style-name="Standard">5. Czy Dziecko ma alergie / uczulenia?</text:p>
      <text:p text:style-name="Standard">Jeśli tak, to na co? Jakie są objawy?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6. Jakie są przyzwyczajenia związane z usypianiem?</text:p>
      <text:p text:style-name="Standard"/>
      <text:p text:style-name="Standard"/>
      <text:p text:style-name="Standard"/>
      <text:p text:style-name="Standard"/>
      <text:p text:style-name="Standard">7. Czy Dziecko jest pod opieką poradni specjalistycznej?</text:p>
      <text:p text:style-name="Standard"/>
      <text:p text:style-name="Standard"/>
      <text:p text:style-name="Standard">8. Jeśli tak, to jakiej?</text:p>
      <text:p text:style-name="Standard"/>
      <text:p text:style-name="Standard"/>
      <text:p text:style-name="Standard"/>
      <text:p text:style-name="Standard">9. <text:s/>Jak Dziecko reaguje w przypadku gorączk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 <text:s text:c="53"/>..................................................................................</text:p>
      <text:p text:style-name="Standard">Data<text:tab/><text:tab/><text:tab/><text:tab/><text:tab/><text:tab/>Czytelny podpis rodziców/ opiekunów prawnych</text:p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2"/>
      <text:soft-page-break/>
      <text:p text:style-name="P33">Klauzula zgody na przetwarzanie danych osobowych</text:p>
      <text:p text:style-name="P34">(do karty zgłoszeniowej – Żłobka Akademia Kreatywnego Malucha)</text:p>
      <text:p text:style-name="Standard">Zgodnie z art. 6 ust. 1 lit. a oraz art. 9 ust. 2 lit. a Rozporządzenia Parlamentu Europejskiego i Rady (UE) 2016/679 z dnia 27 kwietnia 2016 r. (RODO) wyrażam zgodę na przetwarzanie przez Żłobek Akademia Kreatywnego <text:s/>Malucha danych osobowych:</text:p>
      <text:list text:style-name="WWNum10">
        <text:list-item text:start-value="0">
          <text:p text:style-name="P35">moich (rodzica/opiekuna prawnego),</text:p>
        </text:list-item>
        <text:list-item>
          <text:p text:style-name="P36">mojego dziecka,</text:p>
        </text:list-item>
        <text:list-item>
          <text:p text:style-name="P37">osób trzecich upoważnionych do odbioru dziecka z placówki,</text:p>
        </text:list-item>
      </text:list>
      <text:p text:style-name="Standard">w zakresie niezbędnym do przeprowadzenia procesu rekrutacji, zawarcia i realizacji umowy o świadczenie usług opiekuńczo-wychowawczych, zapewnienia bezpieczeństwa dziecka oraz prowadzenia wymaganej dokumentacji.</text:p>
      <text:p text:style-name="Standard">Oświadczam, że:</text:p>
      <text:list text:style-name="WWNum11">
        <text:list-item text:start-value="1">
          <text:p text:style-name="P38">Podaję dane osobowe dobrowolnie, jednak są one niezbędne do przyjęcia dziecka do żłobka oraz zapewnienia mu właściwej opieki.</text:p>
        </text:list-item>
        <text:list-item>
          <text:p text:style-name="P39">Zostałem/-am poinformowany/-a o prawie dostępu do treści danych, ich sprostowania, usunięcia, ograniczenia przetwarzania, przenoszenia danych oraz cofnięcia zgody w dowolnym momencie bez wpływu na zgodność z prawem przetwarzania dokonanego przed jej cofnięciem.</text:p>
        </text:list-item>
        <text:list-item>
          <text:p text:style-name="P40">Zobowiązuję się poinformować osoby upoważnione do odbioru dziecka o przekazaniu ich danych osobowych do placówki Akademia Kreatywnego Malucha oraz o celu i zakresie ich przetwarzania.</text:p>
        </text:list-item>
        <text:list-item>
          <text:p text:style-name="P41">Dane osobowe będą przetwarzane wyłącznie w celach związanych z działalnością placówki oraz nie będą udostępniane podmiotom nieuprawnionym.</text:p>
        </text:list-item>
      </text:list>
      <text:p text:style-name="Standard"/>
      <text:p text:style-name="Standard"><text:s text:c="22"/>Data <text:s text:c="73"/>Podpis rodzica/opiekuna prawnego: <text:s text:c="45"/></text:p>
      <text:p text:style-name="Standard"><text:s/>___________________________ <text:s text:c="32"/>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fo:font-size="10pt" style:font-size-asian="10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Num5" style:display-name="WWNum5">
      <text:list-level-style-number text:level="1" text:style-name="WW_CharLFO5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Bogucki</meta:initial-creator>
    <dc:creator>Aneta Boguc</dc:creator>
    <meta:creation-date>2024-12-26T20:18:00Z</meta:creation-date>
    <dc:date>2026-03-02T07:20:00Z</dc:date>
    <meta:print-date>2019-01-06T16:52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1" meta:word-count="696" meta:character-count="6935" meta:row-count="171" meta:non-whitespace-character-count="6330"/>
  </office:meta>
</office:document-meta>
</file>